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Bangle" svg:font-family="Bang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29.165cm" fo:min-width="2.54cm" fo:padding-top="0.102cm" fo:padding-bottom="0.102cm" fo:padding-left="0.102cm" fo:padding-right="0.102cm" loext:decorative="false"/>
      <style:paragraph-properties style:writing-mode="lr-tb"/>
    </style:style>
    <style:style style:name="gr2" style:family="graphic" style:parent-style-name="standard">
      <style:graphic-properties draw:stroke="none" draw:fill="none" fo:min-height="2.495cm" fo:min-width="2.54cm" fo:padding-top="0.102cm" fo:padding-bottom="0.102cm" fo:padding-left="0.102cm" fo:padding-right="0.102cm" loext:decorative="false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style:paragraph-properties fo:margin-top="0cm" fo:margin-bottom="0.212cm" fo:text-align="start"/>
    </style:style>
    <style:style style:name="P3" style:family="paragraph">
      <style:paragraph-properties fo:margin-top="0.212cm" fo:margin-bottom="0cm" fo:text-align="start"/>
    </style:style>
    <style:style style:name="P4" style:family="paragraph">
      <style:paragraph-properties fo:margin-left="0.635cm" fo:margin-right="0cm" fo:line-height="125%" fo:text-align="start" fo:text-indent="-0.635cm"/>
    </style:style>
    <style:style style:name="P5" style:family="paragraph">
      <style:paragraph-properties fo:margin-left="0.254cm" fo:margin-right="0cm" fo:line-height="125%" fo:text-align="start" fo:text-indent="0cm"/>
    </style:style>
    <style:style style:name="P6" style:family="paragraph">
      <style:paragraph-properties fo:line-height="125%" fo:text-align="start"/>
    </style:style>
    <style:style style:name="P7" style:family="paragraph">
      <loext:graphic-properties draw:fill="none"/>
    </style:style>
    <style:style style:name="T1" style:family="text">
      <style:text-properties fo:color="#000000" loext:opacity="100%" style:font-name="Bangle" fo:font-size="22pt" fo:language="en" fo:country="US" style:font-name-asian="Bangle" style:font-size-asian="22pt" style:font-name-complex="Bangle" style:font-size-complex="22pt"/>
    </style:style>
    <style:style style:name="T2" style:family="text">
      <style:text-properties fo:color="#000000" loext:opacity="100%" style:font-name="Bangle" fo:font-size="14pt" fo:language="en" fo:country="US" style:font-name-asian="Bangle" style:font-size-asian="14pt" style:font-name-complex="Bangle" style:font-size-complex="14pt"/>
    </style:style>
    <style:style style:name="T3" style:family="text">
      <style:text-properties fo:color="#800000" loext:opacity="100%" style:font-name="Bangle" fo:font-size="14pt" fo:language="en" fo:country="US" style:font-name-asian="Bangle" style:font-size-asian="14pt" style:font-name-complex="Bangle" style:font-size-complex="14pt"/>
    </style:style>
    <style:style style:name="T4" style:family="text">
      <style:text-properties fo:color="#800000" loext:opacity="100%" style:font-name="Bangle" fo:font-size="11pt" fo:language="en" fo:country="US" style:font-name-asian="Bangle" style:font-size-asian="11pt" style:font-name-complex="Bangle" style:font-size-complex="11pt"/>
    </style:style>
    <style:style style:name="T5" style:family="text">
      <style:text-properties fo:color="#000000" loext:opacity="100%" style:font-name="Bangle" fo:font-size="11pt" fo:language="en" fo:country="US" style:font-name-asian="Bangle" style:font-size-asian="11pt" style:font-name-complex="Bangle" style:font-size-complex="11pt"/>
    </style:style>
    <style:style style:name="T6" style:family="text">
      <style:text-properties fo:color="#000000" loext:opacity="100%" style:font-name="Bangle" fo:font-size="14pt" fo:language="en" fo:country="US" fo:font-weight="bold" style:font-name-asian="Bangle" style:font-size-asian="14pt" style:font-weight-asian="bold" style:font-name-complex="Bangle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frame draw:style-name="gr1" draw:text-style-name="P7" draw:layer="layout" svg:width="18.733cm" svg:height="29.369cm" svg:x="1.588cm" svg:y="1.905cm">
          <draw:text-box>
            <text:p text:style-name="P1"><text:span text:style-name="T1">Irish Cream-Topped </text:span></text:p>
            <text:p text:style-name="P2"><text:span text:style-name="T1">Brownie Dessert </text:span></text:p>
            <text:p text:style-name="P1"><text:span text:style-name="T2"/></text:p>
            <text:p text:style-name="P1"><text:span text:style-name="T2"/></text:p>
            <text:p text:style-name="P1"><text:span text:style-name="T2">Brownie Base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To Double for a (9 x 13)</text:span></text:p>
            <text:p text:style-name="P1"><text:span text:style-name="T2"><text:tab/></text:span><text:span text:style-name="T2">1 (10.25 oz) pkg fudge brownie mix</text:span><text:span text:style-name="T2"><text:tab/></text:span><text:span text:style-name="T2"><text:tab/></text:span><text:span text:style-name="T2">1 (19.?) oz) pkg </text:span></text:p>
            <text:p text:style-name="P1"><text:span text:style-name="T2"><text:tab/></text:span><text:span text:style-name="T2">1/4 c oil <text:s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3">(1/2c oil) scant </text:span></text:p>
            <text:p text:style-name="P1"><text:span text:style-name="T2"><text:tab/></text:span><text:span text:style-name="T2">2 TBS Irish cream liqueur</text:span><text:span text:style-name="T2"><text:tab/></text:span><text:span text:style-name="T2"><text:tab/></text:span><text:span text:style-name="T2"><text:tab/></text:span><text:span text:style-name="T2"><text:tab/></text:span><text:span text:style-name="T3">(4TBS Irish Crm liqueur) </text:span></text:p>
            <text:p text:style-name="P2"><text:span text:style-name="T2"><text:tab/></text:span><text:span text:style-name="T2">2 eggs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3">(4 eggs)</text:span><text:span text:style-name="T2"><text:tab/></text:span><text:span text:style-name="T2"> </text:span></text:p>
            <text:p text:style-name="P3"><text:span text:style-name="T2">Irish Cream Topping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4">(For larger base keep topping same)</text:span><text:span text:style-name="T5"> </text:span></text:p>
            <text:p text:style-name="P1"><text:span text:style-name="T2"><text:tab/></text:span><text:span text:style-name="T2">1 cup heavy whipping cream </text:span></text:p>
            <text:p text:style-name="P1"><text:span text:style-name="T2"><text:tab/></text:span><text:span text:style-name="T2">1/4 c milk </text:span></text:p>
            <text:p text:style-name="P1"><text:span text:style-name="T2"><text:tab/></text:span><text:span text:style-name="T2">1/2 (3.4oz) pkg. (1/4 cup + 1 1/2 tsp </text:span></text:p>
            <text:p text:style-name="P1"><text:span text:style-name="T2"><text:tab/></text:span><text:span text:style-name="T2"><text:tab/></text:span><text:span text:style-name="T2">Instant vanilla pudding &amp; pie filling mix) </text:span></text:p>
            <text:p text:style-name="P1"><text:span text:style-name="T2"><text:tab/></text:span><text:span text:style-name="T2">3 TBS Irish cream liqueur </text:span></text:p>
            <text:p text:style-name="P1"><text:span text:style-name="T2"><text:tab/></text:span><text:span text:style-name="T2">1 (1.4oz) bar chocolate-covered toffee candy, crushed </text:span></text:p>
            <text:p text:style-name="P1"><text:span text:style-name="T2"/></text:p>
            <text:p text:style-name="P4"><text:span text:style-name="T2">Heat oven to 350o F. </text:span></text:p>
            <text:p text:style-name="P4"><text:span text:style-name="T2">Grease bottom only of 8 inch square. </text:span></text:p>
            <text:p text:style-name="P4"><text:span text:style-name="T2">Large bowl combine brownie mix, oil, 2 TBS liq. &amp; Eggs </text:span></text:p>
            <text:p text:style-name="P5"><text:span text:style-name="T2"><text:s text:c="2"/>Stir 50 strokes or until will blended. Spread batter in greased pan. </text:span></text:p>
            <text:p text:style-name="P6"><text:span text:style-name="T2">4. Bake at 350o F for </text:span><text:span text:style-name="T6">23-26 min. </text:span><text:span text:style-name="T2">or until toothpick comes out clean. </text:span></text:p>
            <text:p text:style-name="P6"><text:span text:style-name="T2">5. Cool 1 hour or so. </text:span></text:p>
            <text:p text:style-name="P6"><text:span text:style-name="T2">6. In med bowl, combine whipping cream, milk, pudding mix &amp; 3 TBS liqueur </text:span></text:p>
            <text:p text:style-name="P6"><text:span text:style-name="T2">7. Beat at high speed for 4-6 min or until soft peaks form. </text:span></text:p>
            <text:p text:style-name="P6"><text:span text:style-name="T2">8. Spread mixture over cooled brownies. </text:span></text:p>
            <text:p text:style-name="P6"><text:span text:style-name="T2">9. Sprinkle with crushed candies. </text:span></text:p>
            <text:p text:style-name="P6"><text:span text:style-name="T2">10. Cover; refrigerate at least 2 hours before serving. </text:span></text:p>
            <text:p text:style-name="P6"><text:span text:style-name="T2">11. Cut into squares. </text:span></text:p>
          </draw:text-box>
        </draw:frame>
        <draw:frame draw:style-name="gr2" draw:text-style-name="P7" draw:layer="layout" svg:width="6.826cm" svg:height="2.699cm" svg:x="12.859cm" svg:y="2.223cm">
          <draw:text-box>
            <text:p text:style-name="P1"><text:span text:style-name="T3">Prep time: 15 min </text:span></text:p>
            <text:p text:style-name="P1"><text:span text:style-name="T3">Oven 350o F </text:span></text:p>
            <text:p text:style-name="P1"><text:span text:style-name="T3">9 serving (8” sq)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Bangle" svg:font-family="Bang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date>2026-03-18T08:52:39.284724800</dc:date>
    <meta:creation-date>2010-08-19T11:11:24Z</meta:creation-date>
    <meta:generator>LibreOffice/25.8.4.2$Windows_X86_64 LibreOffice_project/290daaa01b999472f0c7a3890eb6a550fd74c6df</meta:generator>
    <meta:editing-duration>PT2M58S</meta:editing-duration>
    <meta:editing-cycles>1</meta:editing-cycles>
    <meta:document-statistic meta:object-count="2"/>
  </office:meta>
</office:document-meta>
</file>